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中正大學 <text:span text:style-name="T1">      </text:span><text:span text:style-name="T2">學年度 </text:span><text:span text:style-name="T3">              </text:span><text:span text:style-name="T2">系（所）導師生名冊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導生姓名</text:p>
          </table:table-cell>
          <table:table-cell table:style-name="ce7" office:value-type="string" calcext:value-type="string">
            <text:p>導師姓名職稱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table:number-columns-repeated="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7-10-18T10:57:35</meta:creation-date>
    <dc:creator>SuperXP</dc:creator>
    <dc:date>2007-10-18T11:07:05</dc:date>
    <meta:print-date>2007-10-18T11:06:25</meta:print-date>
    <meta:document-statistic meta:table-count="3" meta:cell-count="25" meta:object-count="0"/>
    <meta:generator>LibreOffice/5.1.3.2$Windows_x86 LibreOffice_project/644e4637d1d8544fd9f56425bd6cec110e49301b</meta:generator>
  </office:meta>
</office:document-meta>
</file>