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63cm" fo:margin-left="-0.058cm" fo:margin-top="3.918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8.908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6" style:family="table-row">
      <style:table-row-properties style:min-row-height="4.73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7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9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margin-left="2.693cm" fo:margin-right="0cm" style:line-height-at-least="0.706cm" fo:text-align="center" style:justify-single-word="false" fo:text-indent="-2.37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 style:list-style-name="WW8Num2">
      <style:paragraph-properties fo:margin-left="0.635cm" fo:margin-right="0cm" style:line-height-at-least="0.6cm" fo:text-align="justify" style:justify-single-word="false" fo:text-indent="-0.116cm" style:auto-text-indent="false" style:snap-to-layout-grid="false">
        <style:tab-stops>
          <style:tab-stop style:position="1.111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.6cm" fo:text-align="justify" style:justify-single-word="false" fo:text-indent="0.542cm" style:auto-text-indent="false" style:snap-to-layout-grid="false">
        <style:tab-stops>
          <style:tab-stop style:position="1.111cm"/>
        </style:tab-stops>
      </style:paragraph-properties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fo:margin-left="0cm" fo:margin-right="0cm" style:line-height-at-least="0.6cm" fo:text-align="justify" style:justify-single-word="false" fo:text-indent="0.542cm" style:auto-text-indent="false" style:snap-to-layout-grid="false">
        <style:tab-stops>
          <style:tab-stop style:position="1.111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6cm" fo:text-align="justify" style:justify-single-word="false" fo:text-indent="0.542cm" style:auto-text-indent="false" style:snap-to-layout-grid="false">
        <style:tab-stops>
          <style:tab-stop style:position="1.11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59cm" fo:orphans="2" fo:widows="2" style:snap-to-layout-grid="false"/>
    </style:style>
    <style:style style:name="P14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Standard" style:list-style-name="WW8Num2">
      <style:paragraph-properties fo:margin-left="0.635cm" fo:margin-right="0cm" style:line-height-at-least="0.459cm" fo:orphans="2" fo:widows="2" fo:text-indent="-0.049cm" style:auto-text-indent="false" style:snap-to-layout-grid="false">
        <style:tab-stops>
          <style:tab-stop style:position="1.203cm"/>
        </style:tab-stops>
      </style:paragraph-properties>
      <style:text-properties style:font-name="Times New Roman" style:font-name-complex="Times New Roman" style:font-size-complex="12pt"/>
    </style:style>
    <style:style style:name="P19" style:family="paragraph" style:parent-style-name="Standard">
      <style:paragraph-properties fo:margin-left="0.586cm" fo:margin-right="0cm" style:line-height-at-least="0.459cm" fo:orphans="2" fo:widows="2" fo:text-indent="0cm" style:auto-text-indent="false" style:snap-to-layout-grid="false">
        <style:tab-stops>
          <style:tab-stop style:position="1.2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635cm" fo:margin-bottom="0.635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1">
      <style:paragraph-properties fo:margin-left="0.635cm" fo:margin-right="-0.826cm" fo:line-height="0.564cm" fo:text-align="justify" style:justify-single-word="false" fo:text-indent="-0.635cm" style:auto-text-indent="false" style:snap-to-layout-grid="false"/>
    </style:style>
    <style:style style:name="P25" style:family="paragraph" style:parent-style-name="Standard" style:list-style-name="WW8Num1">
      <style:paragraph-properties fo:margin-left="0.847cm" fo:margin-right="-0.826cm" fo:line-height="0.847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fo:font-family="'Wingdings 3'" style:font-family-generic="roman" style:font-pitch="variable" style:font-charset="x-symbol" style:font-family-asian="'Wingdings 3'" style:font-family-generic-asian="roman" style:font-pitch-asian="variable" style:font-charset-asian="x-symbol" style:font-family-complex="'Wingdings 3'" style:font-family-generic-complex="roman" style:font-pitch-complex="variable" style:font-charset-complex="x-symbol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9"/>國立中正大學導師生活動紀錄表 <text:s text:c="7"/>100/06/08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 <text:s/>位</text:p>
          </table:table-cell>
          <table:table-cell table:style-name="表格1.B1" table:number-columns-spanned="3" office:value-type="string">
            <text:p text:style-name="P4"><text:span text:style-name="T1"><text:s text:c="30"/></text:span><text:span text:style-name="T2">系/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參與導師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與學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活動地點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活動時間</text:p>
          </table:table-cell>
          <table:table-cell table:style-name="表格1.B1" table:number-columns-spanned="3" office:value-type="string">
            <text:p text:style-name="P5">自 <text:s text:c="4"/>年　 　月　 <text:s/>　日　 　時 起 至 <text:s text:c="4"/>年 <text:s/>　 月　 　日　 　時止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活動類型：可複選</text:p>
            <text:list text:style-name="WW8Num2">
              <text:list-item>
                <text:p text:style-name="P7">導生關懷會談</text:p>
              </text:list-item>
              <text:list-item>
                <text:p text:style-name="P8">國際生</text:p>
              </text:list-item>
              <text:list-item>
                <text:p text:style-name="P8">系所學生座談會</text:p>
              </text:list-item>
              <text:list-item>
                <text:p text:style-name="P9">課業輔導</text:p>
              </text:list-item>
              <text:list-item>
                <text:p text:style-name="P9">租屋訪視</text:p>
              </text:list-item>
              <text:list-item>
                <text:p text:style-name="P9">校外參觀訪問</text:p>
              </text:list-item>
              <text:list-item>
                <text:p text:style-name="P9">導師生聚餐及聯誼</text:p>
              </text:list-item>
            </text:list>
            <text:p text:style-name="P10"><text:span text:style-name="T3">□ </text:span><text:span text:style-name="T4">協助處理學生意外事件</text:span></text:p>
            <text:p text:style-name="P11"><text:span text:style-name="T5">□ </text:span><text:span text:style-name="T6">課業預警學生晤談</text:span></text:p>
            <text:p text:style-name="P11"><text:span text:style-name="T5">□ </text:span><text:span text:style-name="T6">其他(請說明</text:span><text:span text:style-name="T5"> </text:span><text:span text:style-name="T6">___________________)</text:span></text:p>
            <text:p text:style-name="P12"/>
          </table:table-cell>
          <table:covered-table-cell/>
          <table:covered-table-cell/>
          <table:table-cell table:style-name="表格1.B1" office:value-type="string">
            <text:p text:style-name="P13"><text:span text:style-name="T7">活動成效：</text:span><text:span text:style-name="T8">可複選</text:span></text:p>
            <text:list text:continue-numbering="true" text:style-name="WW8Num2">
              <text:list-item>
                <text:p text:style-name="P14"><text:span text:style-name="T9">一般關懷、</text:span><text:span text:style-name="T10">建立情感</text:span></text:p>
              </text:list-item>
              <text:list-item>
                <text:p text:style-name="P15">協助導生了解自我性向、興趣</text:p>
              </text:list-item>
              <text:list-item>
                <text:p text:style-name="P16">協助班務順利進行</text:p>
              </text:list-item>
              <text:list-item>
                <text:p text:style-name="P15">提升導生學習成效</text:p>
              </text:list-item>
              <text:list-item>
                <text:p text:style-name="P15">協助導生校園生活適應</text:p>
              </text:list-item>
              <text:list-item>
                <text:p text:style-name="P15">端正導生學習態度</text:p>
              </text:list-item>
              <text:list-item>
                <text:p text:style-name="P15">協助導生職涯及未來發展規劃</text:p>
              </text:list-item>
              <text:list-item>
                <text:p text:style-name="P17">宣導學校政策，引領學生融入學校文化</text:p>
              </text:list-item>
              <text:list-item>
                <text:p text:style-name="P15">協助導生解決感情問題</text:p>
              </text:list-item>
              <text:list-item>
                <text:p text:style-name="P15">轉介處理</text:p>
              </text:list-item>
              <text:list-item>
                <text:p text:style-name="P18"><text:span text:style-name="T4">其他(請說明</text:span><text:span text:style-name="T3"> </text:span><text:span text:style-name="T4">_____________________)</text:span></text:p>
              </text:list-item>
            </text:list>
            <text:p text:style-name="P19"/>
          </table:table-cell>
        </table:table-row>
        <table:table-row table:style-name="表格1.7">
          <table:table-cell table:style-name="表格1.A7" table:number-columns-spanned="4" office:value-type="string">
            <text:p text:style-name="P20">活動說明欄：</text:p>
            <text:p text:style-name="P20">請檢附活動照片或以文字加以說明。</text:p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23">系所主管簽章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list text:style-name="WW8Num1">
        <text:list-item>
          <text:p text:style-name="P24"><text:span text:style-name="T2">填表流程：完成紀錄</text:span><text:span text:style-name="T11"></text:span><text:span text:style-name="T2">系所主管簽章</text:span><text:span text:style-name="T11"></text:span><text:span text:style-name="T2">導師生活動紀錄表請系所每學期裝訂成冊並留存備查</text:span></text:p>
        </text:list-item>
        <text:list-item>
          <text:p text:style-name="P25">此表之影本亦可作為核銷導師費時之說明附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lpy</meta:initial-creator>
    <meta:creation-date>2015-01-07T11:04:00</meta:creation-date>
    <dc:date>2025-08-08T11:21:52.213152600</dc:date>
    <meta:editing-cycles>3</meta:editing-cycles>
    <meta:editing-duration>PT1M19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37" meta:word-count="349" meta:character-count="483" meta:non-whitespace-character-count="397"/>
  </office:meta>
</office:document-meta>
</file>