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0.32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6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text-properties style:font-name="Times New Roman" fo:font-size="14pt" fo:language="zh" fo:country="TW" style:font-name-asian="標楷體" style:font-size-asian="14pt" style:language-asian="zh" style:country-asian="TW" style:font-name-complex="Times New Roman"/>
    </style:style>
    <style:style style:name="P7" style:family="paragraph" style:parent-style-name="Standard">
      <style:text-properties style:font-name="Times New Roman" fo:font-size="10pt" style:font-name-asian="標楷體" style:font-size-asian="10pt" style:font-name-complex="Times New Roman"/>
    </style:style>
    <style:style style:name="P8" style:family="paragraph" style:parent-style-name="Standard">
      <style:paragraph-properties fo:padding-left="0cm" fo:padding-right="0cm" fo:padding-top="0cm" fo:padding-bottom="1.094cm" fo:border-left="none" fo:border-right="none" fo:border-top="none" fo:border-bottom="0.74pt solid #000000">
        <style:tab-stops>
          <style:tab-stop style:position="7.001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4" style:family="paragraph" style:parent-style-name="清單段落" style:list-style-name="WW8Num1">
      <style:text-properties style:font-name="Times New Roman" fo:font-size="10pt" style:font-name-asian="標楷體" style:font-size-asian="10pt" style:font-name-complex="Times New Roman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正大學(__)學年度第(__)學期全校導師代表會議</text:p>
      <text:p text:style-name="P2">系所導師代表名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3"/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4">Email</text:p>
          </table:table-cell>
          <table:table-cell table:style-name="表格1.B4" office:value-type="string">
            <text:p text:style-name="P5"/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>聯絡分機</text:p>
          </table:table-cell>
          <table:table-cell table:style-name="表格1.B5" office:value-type="string">
            <text:p text:style-name="P5"/>
          </table:table-cell>
        </table:table-row>
      </table:table>
      <text:p text:style-name="P1"/>
      <text:p text:style-name="P8"><text:span text:style-name="T1"><text:tab/>系所主管：</text:span><text:span text:style-name="T2">　　　　　　　</text:span></text:p>
      <text:p text:style-name="P1"/>
      <text:p text:style-name="P2">國立中正大學(__)學年度第(__)學期全校導師代表會議提案單</text:p>
      <text:p text:style-name="P1">提案單位：</text:p>
      <text:p text:style-name="P1"/>
      <text:p text:style-name="P1">案由：</text:p>
      <text:p text:style-name="P1"/>
      <text:p text:style-name="P1">說明：</text:p>
      <text:p text:style-name="P1"/>
      <text:p text:style-name="P1">辦法：</text:p>
      <text:p text:style-name="P6"><draw:frame draw:style-name="fr1" draw:name="框架1" text:anchor-type="char" svg:x="0.185cm" svg:y="3.44cm" svg:width="14.42cm" svg:height="2.699cm" draw:z-index="0"><draw:text-box><text:p text:style-name="P7">備註：</text:p><text:list xml:id="list1098904985703201469" text:style-name="WW8Num1"><text:list-item><text:p text:style-name="P14">若無提案，本提案單無需填寫。如有與導師相關之提案，請填寫後併導師代表名單擲回學務處職涯發展中心。</text:p></text:list-item><text:list-item><text:p text:style-name="P14">提案單若不敷使用，可自行影印。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4-17T14:56:00</meta:creation-date>
    <dc:date>2017-10-24T13:56:45.268000000</dc:date>
    <meta:editing-cycles>3</meta:editing-cycles>
    <meta:editing-duration>PT2M47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6" meta:word-count="153" meta:character-count="179" meta:non-whitespace-character-count="171"/>
  </office:meta>
</office:document-meta>
</file>