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117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style:min-row-height="2.011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223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1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中正大學<text:span text:style-name="T2"> <text:s text:c="5"/></text:span>學年度<text:span text:style-name="T2"> <text:s text:c="9"/></text:span>系（所）導師輔導時間表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office:value-type="string">
            <text:p text:style-name="P5"><draw:frame draw:style-name="fr1" draw:name="框架1" text:anchor-type="char" svg:x="1.221cm" svg:y="0.265cm" svg:width="1.529cm" svg:height="0.984cm" draw:z-index="0"><draw:text-box><text:p text:style-name="P6">星期</text:p></draw:text-box></draw:frame><draw:frame draw:style-name="fr1" draw:name="框架2" text:anchor-type="char" svg:x="-0.049cm" svg:y="0.935cm" svg:width="1.588cm" svg:height="0.953cm" draw:z-index="1"><draw:text-box><text:p text:style-name="P6">時間</text:p></draw:text-box></draw:frame></text:p>
          </table:table-cell>
          <table:table-cell table:style-name="表格1.B1" office:value-type="string">
            <text:p text:style-name="P3">一</text:p>
          </table:table-cell>
          <table:table-cell table:style-name="表格1.B1" office:value-type="string">
            <text:p text:style-name="P3">二</text:p>
          </table:table-cell>
          <table:table-cell table:style-name="表格1.B1" office:value-type="string">
            <text:p text:style-name="P3">三</text:p>
          </table:table-cell>
          <table:table-cell table:style-name="表格1.B1" office:value-type="string">
            <text:p text:style-name="P3">四</text:p>
          </table:table-cell>
          <table:table-cell table:style-name="表格1.B1" office:value-type="string">
            <text:p text:style-name="P3">五</text:p>
          </table:table-cell>
          <table:table-cell table:style-name="表格1.B1" office:value-type="string">
            <text:p text:style-name="P3">六</text:p>
          </table:table-cell>
          <table:table-cell table:style-name="表格1.H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08:00~09:00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table:number-rows-spanned="10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1">09:00~10:00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10:00~11:00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11:00~12:00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12:00~13:00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13:00~14:00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14:00~15:00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15:00~16:00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16:00~17:00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1" office:value-type="string">
            <text:p text:style-name="P1"><text:span text:style-name="T1">17:00~18:00</text:span></text:p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      學年度          系（所）班導師輔導時間表</dc:title>
    <meta:initial-creator>CCU</meta:initial-creator>
    <meta:creation-date>2004-07-19T10:07:00</meta:creation-date>
    <dc:creator>SuperXP</dc:creator>
    <dc:date>2007-10-22T10:21:00</dc:date>
    <meta:editing-cycles>6</meta:editing-cycles>
    <meta:editing-duration>PT2H20M</meta:editing-duration>
    <meta:document-statistic meta:table-count="1" meta:image-count="0" meta:object-count="0" meta:page-count="1" meta:paragraph-count="20" meta:word-count="42" meta:character-count="158" meta:non-whitespace-character-count="142"/>
    <meta:generator>LibreOffice/5.1.3.2$Windows_x86 LibreOffice_project/644e4637d1d8544fd9f56425bd6cec110e49301b</meta:generator>
  </office:meta>
</office:document-meta>
</file>