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2083in"/>
      <style:text-properties style:font-name="新細明體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38" style:family="table-column">
      <style:table-column-properties style:column-width="5.918in"/>
    </style:style>
    <style:style style:name="Table37" style:family="table">
      <style:table-properties style:width="5.91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8472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3472in" fo:margin-right="0.2777in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9" style:parent-style-name="內文" style:family="paragraph">
      <style:paragraph-properties fo:line-height="0.3472in">
        <style:tab-stops>
          <style:tab-stop style:type="left" style:position="4.3979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8" style:parent-style-name="內文" style:family="paragraph">
      <style:paragraph-properties fo:line-height="0.3472in">
        <style:tab-stops>
          <style:tab-stop style:type="left" style:position="4.3979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3" style:parent-style-name="內文" style:family="paragraph">
      <style:paragraph-properties fo:line-height="0.3472in">
        <style:tab-stops>
          <style:tab-stop style:type="left" style:position="3.8229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9" style:parent-style-name="內文" style:family="paragraph">
      <style:paragraph-properties fo:line-height="0.3472in">
        <style:tab-stops>
          <style:tab-stop style:type="left" style:position="3.8229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3" style:parent-style-name="內文" style:family="paragraph">
      <style:paragraph-properties fo:line-height="0.3472in">
        <style:tab-stops>
          <style:tab-stop style:type="left" style:position="4.3979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0" style:parent-style-name="內文" style:family="paragraph">
      <style:paragraph-properties fo:line-height="0.3472in">
        <style:tab-stops>
          <style:tab-stop style:type="left" style:position="4.3979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472in">
        <style:tab-stops>
          <style:tab-stop style:type="left" style:position="4.3979in"/>
        </style:tab-stops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</text:span><text:span text:style-name="T3">( <text:s/></text:span><text:span text:style-name="T4">)</text:span><text:span text:style-name="T5">年度</text:span><text:span text:style-name="T6">辦理</text:span></text:p>
      <text:p text:style-name="P7"><text:span text:style-name="T8"><text:s text:c="18"/></text:span><text:span text:style-name="T9">系</text:span><text:span text:style-name="T10">（</text:span><text:span text:style-name="T11">所</text:span><text:span text:style-name="T12">）</text:span><text:span text:style-name="T13">職涯講座</text:span><text:span text:style-name="T14">問卷調查表</text:span></text:p>
      <text:p text:style-name="P15"/>
      <text:p text:style-name="P16"><text:span text:style-name="T17">各</text:span><text:span text:style-name="T18">位同學您好：</text:span></text:p>
      <text:p text:style-name="P19"><text:span text:style-name="T20">本次</text:span><text:span text:style-name="T21">職涯講座</text:span><text:span text:style-name="T22">活動為能了解同學</text:span><text:span text:style-name="T23">的學習成果及</text:span><text:span text:style-name="T24">滿意度，敬請撥冗填寫本問卷，謝謝。</text:span></text:p>
      <text:p text:style-name="P25"/>
      <text:p text:style-name="P26">講座日期：<text:tab/><text:s text:c="4"/>年 <text:s text:c="3"/>月 <text:s text:c="2"/><text:tab/>日</text:p>
      <text:p text:style-name="P27">講座時間：</text:p>
      <text:p text:style-name="P28">講座題目：</text:p>
      <text:p text:style-name="P29"><text:span text:style-name="T30">年級:</text:span><text:span text:style-name="T31"><text:s text:c="6"/></text:span><text:span text:style-name="T32"><text:tab/><text:s text:c="3"/>性別:<text:s/></text:span><text:span text:style-name="T33">□</text:span><text:span text:style-name="T34">男 <text:s/></text:span><text:span text:style-name="T35">□</text:span><text:span text:style-name="T36">女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問卷開始</text:span><text:span text:style-name="T44">：</text:span></text:p>
          </table:table-cell>
        </table:table-row>
        <table:table-row table:style-name="TableRow45">
          <table:table-cell table:style-name="TableCell46">
            <text:p text:style-name="P47"><text:span text:style-name="T48"><text:s/>[最高分（最好、最滿意）為5分，最低分（最差、最不滿意）為1分]</text:span></text:p>
            <text:p text:style-name="P49"><text:span text:style-name="T50">1. 講座的內容</text:span><text:span text:style-name="T51">是否符合期待? <text:s text:c="2"/></text:span><text:span text:style-name="T52"><text:s text:c="3"/></text:span><text:span text:style-name="T53"><text:s text:c="4"/></text:span><text:span text:style-name="T54"><text:s text:c="3"/></text:span><text:span text:style-name="T55"><text:s text:c="6"/></text:span><text:span text:style-name="T56"><text:s/></text:span><text:span text:style-name="T57"><text:s text:c="3"/></text:span><text:span text:style-name="T58"><text:s text:c="2"/>5</text:span><text:span text:style-name="T59">□</text:span><text:span text:style-name="T60"><text:s/>4</text:span><text:span text:style-name="T61">□</text:span><text:span text:style-name="T62"><text:s/>3</text:span><text:span text:style-name="T63">□</text:span><text:span text:style-name="T64"><text:s/>2</text:span><text:span text:style-name="T65">□</text:span><text:span text:style-name="T66"><text:s/>1</text:span><text:span text:style-name="T67">□</text:span></text:p>
            <text:p text:style-name="P68"><text:span text:style-name="T69">2.<text:s/></text:span><text:span text:style-name="T70">聽完講座後，能協助我做升學或就業之準備</text:span><text:span text:style-name="T71">? <text:s text:c="2"/></text:span><text:span text:style-name="T72"><text:s text:c="6"/></text:span><text:span text:style-name="T73">5</text:span><text:span text:style-name="T74">□</text:span><text:span text:style-name="T75"><text:s/>4</text:span><text:span text:style-name="T76">□</text:span><text:span text:style-name="T77"><text:s/>3</text:span><text:span text:style-name="T78">□</text:span><text:span text:style-name="T79"><text:s/>2</text:span><text:span text:style-name="T80">□</text:span><text:span text:style-name="T81"><text:s/>1</text:span><text:span text:style-name="T82">□</text:span></text:p>
            <text:p text:style-name="P83"><text:span text:style-name="T84">3.<text:s/></text:span><text:span text:style-name="T85">聽完演講後，對自己職涯規劃有所啟發?</text:span><text:span text:style-name="T86"><text:s text:c="2"/></text:span><text:span text:style-name="T87"><text:s text:c="4"/></text:span><text:span text:style-name="T88"><text:s text:c="7"/></text:span><text:span text:style-name="T89">5</text:span><text:span text:style-name="T90">□</text:span><text:span text:style-name="T91"><text:s/>4</text:span><text:span text:style-name="T92">□</text:span><text:span text:style-name="T93"><text:s/>3</text:span><text:span text:style-name="T94">□</text:span><text:span text:style-name="T95"><text:s/>2</text:span><text:span text:style-name="T96">□</text:span><text:span text:style-name="T97"><text:s/>1</text:span><text:span text:style-name="T98">□</text:span></text:p>
            <text:p text:style-name="P99"><text:span text:style-name="T100">4.<text:s/></text:span><text:span text:style-name="T101">講師的表達、講授、引導方式感到滿意? <text:s text:c="7"/></text:span><text:span text:style-name="T102"><text:s text:c="5"/></text:span><text:span text:style-name="T103">5</text:span><text:span text:style-name="T104">□</text:span><text:span text:style-name="T105"><text:s/>4</text:span><text:span text:style-name="T106">□</text:span><text:span text:style-name="T107"><text:s/>3</text:span><text:span text:style-name="T108">□</text:span><text:span text:style-name="T109"><text:s/>2</text:span><text:span text:style-name="T110">□</text:span><text:span text:style-name="T111"><text:s/>1</text:span><text:span text:style-name="T112">□</text:span></text:p>
            <text:p text:style-name="P113"><text:span text:style-name="T114">5.</text:span><text:span text:style-name="T115"><text:s/></text:span><text:span text:style-name="T116">整體而言，本次講座有所收獲？</text:span><text:span text:style-name="T117"><text:s text:c="5"/></text:span><text:span text:style-name="T118"><text:s text:c="12"/></text:span><text:span text:style-name="T119"><text:s text:c="3"/></text:span><text:span text:style-name="T120">5</text:span><text:span text:style-name="T121">□</text:span><text:span text:style-name="T122"><text:s/>4</text:span><text:span text:style-name="T123">□</text:span><text:span text:style-name="T124"><text:s/>3</text:span><text:span text:style-name="T125">□</text:span><text:span text:style-name="T126"><text:s/>2</text:span><text:span text:style-name="T127">□</text:span><text:span text:style-name="T128"><text:s/>1</text:span><text:span text:style-name="T129">□</text:span></text:p>
            <text:p text:style-name="P130"><text:span text:style-name="T131">6. 還希望</text:span><text:span text:style-name="T132">職涯發展中心</text:span><text:span text:style-name="T133">提供</text:span><text:span text:style-name="T134">什麼</text:span><text:span text:style-name="T135">職涯輔導服務?</text:span><text:span text:style-name="T136"><text:s text:c="38"/></text:span></text:p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s</meta:initial-creator>
    <dc:creator>Admin</dc:creator>
    <meta:creation-date>2018-06-15T06:20:00Z</meta:creation-date>
    <dc:date>2018-06-15T06:2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