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3cm" fo:margin-left="-1.06cm" table:align="left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10.751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1.767cm" fo:margin-right="0cm" fo:text-indent="-2.72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0.811cm" fo:margin-right="-1.542cm" fo:text-indent="-0.494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811cm" fo:margin-right="-1.542cm" fo:text-indent="-0.494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-1.542cm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style:font-name="Times New Roman" style:font-name-asian="標楷體"/>
    </style:style>
    <style:style style:name="P9" style:family="paragraph" style:parent-style-name="Text_20_body">
      <style:paragraph-properties fo:margin-left="0.746cm" fo:margin-right="0cm" fo:text-indent="-0.474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811cm" fo:margin-right="-1.542cm" fo:text-indent="-0.494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8pt" style:font-name-asian="標楷體" style:font-size-asian="18pt" style:font-size-complex="18pt"/>
    </style:style>
    <style:style style:name="T6" style:family="text">
      <style:text-properties fo:color="#ff0000" loext:opacity="100%" style:font-name="Times New Roman" fo:font-size="14pt" style:font-name-asian="標楷體" style:font-size-asian="14pt" style:font-size-complex="14pt"/>
    </style:style>
    <style:style style:name="T7" style:family="text">
      <style:text-properties fo:color="#ff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8" style:family="text">
      <style:text-properties fo:color="#ff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officeooo:rsid="000c42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(</text:span></text:span><text:span text:style-name="預設段落字型"><text:span text:style-name="T2"> <text:s text:c="3"/>年度</text:span></text:span><text:span text:style-name="預設段落字型"><text:span text:style-name="T1">)國立中正大學職涯導師辦理職涯講座鐘點費補助申請單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申請系所</text:p>
          </table:table-cell>
          <table:table-cell table:style-name="表格1.B1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1">職涯導師姓名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1">講座主題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1">講師職稱及姓名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1">預定辦理日期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1">活動辦理地點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7" office:value-type="string">
            <text:p text:style-name="P1">備註</text:p>
          </table:table-cell>
          <table:table-cell table:style-name="表格1.B7" office:value-type="string">
            <text:p text:style-name="P4"/>
          </table:table-cell>
        </table:table-row>
      </table:table>
      <text:p text:style-name="P2">備註：</text:p>
      <text:p text:style-name="P9"><text:span text:style-name="預設段落字型"><text:span text:style-name="T3">1.請於</text:span></text:span><text:span text:style-name="預設段落字型"><text:span text:style-name="T6">活動確定辦理後</text:span></text:span><text:span text:style-name="預設段落字型"><text:span text:style-name="T3">再行申請，申請表於</text:span></text:span><text:span text:style-name="預設段落字型"><text:span text:style-name="T6">活動辦理日一週前</text:span></text:span><text:span text:style-name="預設段落字型"><text:span text:style-name="T3">送至職涯發展中心許小姐收。(限職涯導師申請)</text:span></text:span></text:p>
      <text:p text:style-name="P10"><text:span text:style-name="預設段落字型"><text:span text:style-name="T3">2.</text:span></text:span><text:span text:style-name="預設段落字型"><text:span text:style-name="T7">講座</text:span></text:span><text:span text:style-name="預設段落字型"><text:span text:style-name="T8">內容若與學生職涯發展及就業輔導不相關，將不予補助</text:span></text:span><text:span text:style-name="預設段落字型"><text:span text:style-name="T6">。</text:span></text:span></text:p>
      <text:p text:style-name="P5">3.活動結束後兩週內請檢附下列資料送職涯發展中心完成核銷，補助方式依作業規定辦理：</text:p>
      <text:p text:style-name="P5">（1）活動照片電子檔四張</text:p>
      <text:p text:style-name="P5">（2）活動海報電子檔（請詳細寫明講座日期及時間）</text:p>
      <text:p text:style-name="P5"><text:s text:c="4"/>（以上資料請寄至職涯發展中心信箱 adm<text:span text:style-name="T9">shiu</text:span>@ccu.edu.tw ）</text:p>
      <text:p text:style-name="P5">（3）簽到冊</text:p>
      <text:p text:style-name="P5">（4）講師鐘點費單據(至出納組下載)</text:p>
      <text:p text:style-name="P5">（5）職涯輔導紀錄表</text:p>
      <text:p text:style-name="P5">（6）參與學生問卷調查表</text:p>
      <text:p text:style-name="P3"/>
      <text:p text:style-name="Text_20_body"><text:span text:style-name="預設段落字型"><text:span text:style-name="T4">聯絡分機:</text:span></text:span></text:p>
      <text:p text:style-name="P6">職涯導師簽章： </text:p>
      <text:p text:style-name="P7">系所主管簽章：</text:p>
      <text:p text:style-name="P8"/>
      <text:p text:style-name="P11"><text:span text:style-name="預設段落字型"><text:span text:style-name="T5">中華民國 年 月 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333333" loext:opacity="100%" style:text-line-through-style="none" style:text-line-through-type="none" style:text-underline-style="none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Admin</meta:initial-creator>
    <meta:creation-date>2021-04-13T08:04:00Z</meta:creation-date>
    <dc:date>2025-04-09T15:56:08.363000000</dc:date>
    <meta:print-date>2015-04-16T03:07:00Z</meta:print-date>
    <meta:editing-cycles>3</meta:editing-cycles>
    <meta:editing-duration>PT1M29S</meta:editing-duration>
    <meta:document-statistic meta:table-count="1" meta:image-count="0" meta:object-count="0" meta:page-count="1" meta:paragraph-count="23" meta:word-count="309" meta:character-count="343" meta:non-whitespace-character-count="329"/>
    <meta:template xlink:type="simple" xlink:actuate="onRequest" xlink:title="" xlink:href="Normal.dotm"/>
  </office:meta>
</office:document-meta>
</file>