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Times New Roman" fo:font-size="10pt" style:font-name-asian="標楷體" style:font-size-asian="10pt" style:font-name-complex="Times New Roman"/>
    </style:style>
    <style:style style:name="P2" style:family="paragraph" style:parent-style-name="Standard"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Standard">
      <style:text-properties style:font-name="Times New Roman" fo:font-size="14pt" fo:language="zh" fo:country="TW" style:font-name-asian="標楷體" style:font-size-asian="14pt" style:language-asian="zh" style:country-asian="TW" style:font-name-complex="Times New Roman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name-asian="標楷體" style:font-size-asian="14pt" style:font-name-complex="Times New Roman"/>
    </style:style>
    <style:style style:name="P5" style:family="paragraph" style:parent-style-name="清單段落" style:list-style-name="WW8Num1">
      <style:text-properties style:font-name="Times New Roman" fo:font-size="10pt" style:font-name-asian="標楷體" style:font-size-asian="10pt" style:font-name-complex="Times New Roman"/>
    </style:style>
    <style:style style:name="T1" style:family="text">
      <style:text-properties officeooo:rsid="000239d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中正大學(___)學年度第(__)學期職涯導師工作會議　提案單</text:p>
      <text:p text:style-name="P2"/>
      <text:p text:style-name="P2">提案單位：</text:p>
      <text:p text:style-name="P2">案由：</text:p>
      <text:p text:style-name="P2"/>
      <text:p text:style-name="P2">說明：</text:p>
      <text:p text:style-name="P2"/>
      <text:p text:style-name="P2">辦法：</text:p>
      <text:p text:style-name="P3"><draw:frame draw:style-name="fr1" draw:name="框架1" text:anchor-type="char" svg:x="0.185cm" svg:y="14.155cm" svg:width="14.42cm" svg:height="2.699cm" draw:z-index="0"><draw:text-box><text:p text:style-name="P1">備註：</text:p><text:list text:style-name="WW8Num1"><text:list-item><text:p text:style-name="P5">若無提案，本提案單無需填寫。如有與職涯導師相關之提案，請填寫後擲回學務處職涯發展中心，電子檔一併寄至承辦人信箱adm<text:span text:style-name="T1">shiu</text:span>@ccu.edu.tw。</text:p></text:list-item><text:list-item><text:p text:style-name="P5">提案單若不敷使用，可自行影印。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meta:creation-date>2017-05-01T10:12:00</meta:creation-date>
    <dc:date>2025-04-18T15:01:19.157000000</dc:date>
    <meta:editing-cycles>8</meta:editing-cycles>
    <meta:editing-duration>PT2M15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8" meta:word-count="116" meta:character-count="143" meta:non-whitespace-character-count="142"/>
  </office:meta>
</office:document-meta>
</file>