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4.2326in"/>
    </style:style>
    <style:style style:name="Table8" style:family="table">
      <style:table-properties style:width="6.7923in" fo:margin-left="-0.417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6958in" fo:text-indent="-1.070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2937in" fo:text-indent="-0.186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3194in" fo:margin-right="-0.6069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3194in" fo:margin-right="-0.6069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margin-right="-0.606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(</text:span><text:span text:style-name="T3"><text:s text:c="4"/></text:span><text:span text:style-name="T4">年</text:span><text:span text:style-name="T5">度</text:span><text:span text:style-name="T6">)</text:span><text:span text:style-name="T7">國立中正大學職涯導師辦理職涯講座鐘點費補助申請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系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涯導師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講座主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講師職稱及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預定辦理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辦理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/>
          </table:table-cell>
        </table:table-row>
      </table:table>
      <text:p text:style-name="P46">備註：</text:p>
      <text:p text:style-name="P47"><text:span text:style-name="T48">1.</text:span><text:span text:style-name="T49">請於</text:span><text:span text:style-name="T50">活動確定辦理後</text:span><text:span text:style-name="T51">再行申請，申請表於</text:span><text:span text:style-name="T52">活動辦理日</text:span><text:span text:style-name="T53">一</text:span><text:span text:style-name="T54">週前</text:span><text:span text:style-name="T55">送至職涯發展中心</text:span><text:span text:style-name="T56">涂小姐收</text:span><text:span text:style-name="T57">。</text:span><text:span text:style-name="T58">(</text:span><text:span text:style-name="T59">限職涯導師申請</text:span><text:span text:style-name="T60">)</text:span></text:p>
      <text:p text:style-name="P61"><text:span text:style-name="T62">2.</text:span><text:span text:style-name="T63">講座</text:span><text:span text:style-name="T64">內容若與學生職涯發展及就業輔導不相關，將不予補助</text:span><text:span text:style-name="T65">。</text:span></text:p>
      <text:p text:style-name="P66">3.活動結束後兩週內請檢附下列資料送職涯發展中心完成核銷，補助方式依作業規定辦理：</text:p>
      <text:p text:style-name="P67">（1）活動照片電子檔四張</text:p>
      <text:p text:style-name="P68">（2）活動海報電子檔（請詳細寫明講座日期及時間）</text:p>
      <text:p text:style-name="P69"><text:s text:c="4"/>（以上資料請寄至職涯發展中心信箱<text:s/>admtsj@ccu.edu.tw<text:s/>）</text:p>
      <text:p text:style-name="P70">（3）簽到冊</text:p>
      <text:p text:style-name="P71">（4）講師鐘點費單據(至出納組下載)</text:p>
      <text:p text:style-name="P72">（5）職涯輔導紀錄表</text:p>
      <text:p text:style-name="P73">（6）參與學生問卷調查表</text:p>
      <text:p text:style-name="P74"/>
      <text:p text:style-name="內文"><text:span text:style-name="T75">聯絡分機</text:span><text:span text:style-name="T76">:</text:span></text:p>
      <text:p text:style-name="P77">職涯導師簽章：<text:s/></text:p>
      <text:p text:style-name="P78">系所主管簽章：</text:p>
      <text:p text:style-name="P79"/>
      <text:p text:style-name="P80"><text:span text:style-name="T81">中華民國</text:span><text:span text:style-name="T82"><text:s/></text:span><text:span text:style-name="T83">年</text:span><text:span text:style-name="T84"><text:s/></text:span><text:span text:style-name="T85">月</text:span><text:span text:style-name="T86">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04-13T08:04:00Z</meta:creation-date>
    <dc:date>2021-04-13T08:04:00Z</dc:date>
    <meta:print-date>2015-04-16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