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1.1541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1.725in"/>
    </style:style>
    <style:style style:name="Table2" style:family="table">
      <style:table-properties style:width="6.202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2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3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5" style:parent-style-name="清單段落" style:list-style-name="LFO3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清單段落" style:family="paragraph">
      <style:paragraph-properties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清單段落" style:family="paragraph">
      <style:paragraph-properties fo:margin-left="0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8" style:parent-style-name="清單段落" style:family="paragraph">
      <style:paragraph-properties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73" style:family="table-row">
      <style:table-row-properties style:min-row-height="1.23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/>
    </style:style>
    <style:style style:name="TableRow78" style:family="table-row">
      <style:table-row-properties style:min-row-height="0.782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/>
    </style:style>
    <style:style style:name="TableRow83" style:family="table-row">
      <style:table-row-properties style:min-row-height="0.39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8" style:family="table-row">
      <style:table-row-properties style:min-row-height="0.4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fo:widows="2" fo:orphans="2" style:line-break="normal" fo:text-align="end" fo:margin-right="0.1569in">
        <style:tab-stops>
          <style:tab-stop style:type="left" style:position="5.2173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中正大學職涯導師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職涯導師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輔導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輔導時間</text:p>
          </table:table-cell>
          <table:table-cell table:style-name="TableCell24">
            <text:p text:style-name="P25">00:00~00:00</text:p>
          </table:table-cell>
        </table:table-row>
        <table:table-row table:style-name="TableRow26">
          <table:table-cell table:style-name="TableCell27">
            <text:p text:style-name="P28">輔導地點</text:p>
          </table:table-cell>
          <table:table-cell table:style-name="TableCell29">
            <text:p text:style-name="P30"/>
          </table:table-cell>
          <table:table-cell table:style-name="TableCell31">
            <text:p text:style-name="P32">諮詢人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輔導類別</text:p>
            <text:p text:style-name="P38">（請勾選）</text:p>
          </table:table-cell>
          <table:table-cell table:style-name="TableCell39" table:number-columns-spanned="3">
            <text:p text:style-name="P40"><text:span text:style-name="T41"></text:span><text:span text:style-name="T42"><text:s text:c="2"/></text:span><text:span text:style-name="T43">職涯講座</text:span><text:span text:style-name="T44"><text:s/>(</text:span><text:span text:style-name="T45">講師為</text:span><text:span text:style-name="T46"></text:span><text:span text:style-name="T47">校內講師</text:span><text:span text:style-name="T48"><text:s/></text:span><text:span text:style-name="T49"></text:span><text:span text:style-name="T50">校外講師</text:span><text:span text:style-name="T51">)</text:span></text:p>
            <text:list text:style-name="LFO3" text:continue-numbering="true">
              <text:list-item>
                <text:p text:style-name="P52">職涯諮詢、輔導</text:p>
              </text:list-item>
              <text:list-item>
                <text:p text:style-name="P53">校外參訪</text:p>
              </text:list-item>
              <text:list-item>
                <text:p text:style-name="P54">修課計畫諮詢(含UCAN檢測諮詢)</text:p>
              </text:list-item>
              <text:list-item>
                <text:p text:style-name="P55"><text:span text:style-name="T56">班級輔導</text:span><text:span text:style-name="T57">(</text:span><text:span text:style-name="T58"></text:span><text:span text:style-name="T59">新生入學課程地圖介紹)</text:span></text:p>
              </text:list-item>
            </text:list>
            <text:p text:style-name="P60"><text:span text:style-name="T61"><text:s text:c="8"/>(</text:span><text:span text:style-name="T62"></text:span><text:span text:style-name="T63">大二升大三職涯輔導)</text:span></text:p>
            <text:p text:style-name="P64"><text:span text:style-name="T65"></text:span><text:span text:style-name="T66"><text:s text:c="2"/>客製化學程諮詢</text:span></text:p>
            <text:list text:style-name="LFO3" text:continue-numbering="true">
              <text:list-item>
                <text:p text:style-name="P67">其他職能檢測</text:p>
              </text:list-item>
            </text:list>
            <text:p text:style-name="P68"><text:span text:style-name="T69">其他（</text:span><text:span text:style-name="T70">請填寫</text:span><text:span text:style-name="T71"><text:s text:c="17"/></text:span><text:span text:style-name="T72">）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輔導概況</text:p>
          </table:table-cell>
          <table:table-cell table:style-name="TableCell76" table:number-columns-spanned="3">
            <text:p text:style-name="P77">說明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其他建議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是否須轉介導中心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系所主管簽章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<text:span text:style-name="T94">備註：核章完成後請送學務處職涯發展中心備查。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1-11-24T01:43:00Z</meta:creation-date>
    <dc:date>2021-11-24T01:43:00Z</dc:date>
    <meta:print-date>2014-06-19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